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.1827in" fo:margin-bottom="0in" loext:contextual-spacing="false" fo:line-height="120%" fo:text-indent="0in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left="0in" fo:margin-right="0.9165in" fo:margin-top="0in" fo:margin-bottom="0in" loext:contextual-spacing="false" fo:line-height="120%" fo:text-align="center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in" fo:margin-right="1.0854in" fo:margin-top="0.002in" fo:margin-bottom="0in" loext:contextual-spacing="false" fo:line-height="120%" fo:text-align="center" style:justify-single-word="false" fo:text-indent="0in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left="0.011in" fo:margin-right="0in" fo:margin-top="0.1827in" fo:margin-bottom="0in" loext:contextual-spacing="false" fo:line-height="120%" fo:text-indent="0in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.0016in" fo:margin-right="0in" fo:margin-top="0.1827in" fo:margin-bottom="0in" loext:contextual-spacing="false" fo:line-height="120%" fo:text-indent="0in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.0016in" fo:margin-right="0in" fo:margin-top="0.1827in" fo:margin-bottom="0in" loext:contextual-spacing="false" fo:line-height="120%" fo:text-indent="0in" style:auto-text-indent="false" style:writing-mode="lr-tb"/>
      <style:text-properties fo:font-variant="normal" fo:text-transform="none" fo:color="#000000" fo:letter-spacing="normal" fo:font-style="normal" fo:font-weight="bold"/>
    </style:style>
    <style:style style:name="P7" style:family="paragraph" style:parent-style-name="Text_20_body">
      <style:paragraph-properties fo:margin-top="0.1827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.511in" fo:margin-right="0in" fo:margin-top="0.1827in" fo:margin-bottom="0in" loext:contextual-spacing="false" fo:line-height="120%" fo:text-indent="0in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.5016in" fo:margin-right="0in" fo:margin-top="0.1827in" fo:margin-bottom="0in" loext:contextual-spacing="false" fo:line-height="120%" fo:text-indent="0in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.5in" fo:margin-right="0in" fo:margin-top="0.1827in" fo:margin-bottom="0in" loext:contextual-spacing="false" fo:line-height="120%" fo:text-indent="0in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.5in" fo:margin-right="0in" fo:margin-top="0.0346in" fo:margin-bottom="0in" loext:contextual-spacing="false" fo:line-height="120%" fo:text-indent="0in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.002in" fo:margin-right="0in" fo:margin-top="0.1827in" fo:margin-bottom="0in" loext:contextual-spacing="false" fo:line-height="120%" fo:text-indent="0in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.5016in" fo:margin-right="0in" fo:margin-top="0.1827in" fo:margin-bottom="0in" loext:contextual-spacing="false" fo:line-height="200%" fo:text-indent="0.0098in" style:auto-text-indent="false" style:writing-mode="lr-tb"/>
      <style:text-properties fo:font-variant="normal" fo:text-transform="none" fo:color="#000000" fo:letter-spacing="normal" fo:font-style="normal" fo:font-weight="bold"/>
    </style:style>
    <style:style style:name="P14" style:family="paragraph" style:parent-style-name="Text_20_body">
      <style:paragraph-properties fo:margin-left="0.5016in" fo:margin-right="0.4134in" fo:margin-top="0.1827in" fo:margin-bottom="0in" loext:contextual-spacing="false" fo:line-height="200%" fo:text-indent="0.0098in" style:auto-text-indent="false" style:writing-mode="lr-tb"/>
      <style:text-properties fo:font-variant="normal" fo:text-transform="none" fo:color="#000000" fo:letter-spacing="normal" fo:font-style="normal" fo:font-weight="bold"/>
    </style:style>
    <style:style style:name="T1" style:family="text">
      <style:text-properties style:text-line-through-style="none" style:text-line-through-type="none" style:font-name="Arial1" fo:font-size="11pt" style:text-underline-style="none" fo:font-weight="normal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03126c26-7fff-371d-3093-3977481a8980"/>PUUF Board Agenda </text:p>
      <text:p text:style-name="P3">October 4, 2020 </text:p>
      <text:p text:style-name="P4">1. Call to Order at 12:00 pm</text:p>
      <text:p text:style-name="P5">2. Public Comments: None </text:p>
      <text:p text:style-name="P7">3. Approve Minutes: Move to approve</text:p>
      <text:p text:style-name="P1">4. Treasurer Report </text:p>
      <text:p text:style-name="P8">1. Cash Flow/Budget - 360.00 to UUA, 27.88 to Century Link (Adriana looking into Google Voice)</text:p>
      <text:p text:style-name="P9">2. Payroll mechanisms/EIN for Oregon?  -  Wisconsin Dept of Revenue information received and sent off.  - Send $75 check to Seth Tichenor  - Paypal account </text:p>
      <text:p text:style-name="P10">3. Retirement Plan/benefits for all employees </text:p>
      <text:p text:style-name="P10">4. Frank moved to send $75 to UU the Vote, Adriana Second. Passed.</text:p>
      <text:p text:style-name="P6"><text:span text:style-name="T1">5. Minister’s Report: Working on calling people, responding to notes, Tea with Rev Dee, Connections, Religious Education, preparing to be of service to our communities, pastoral support, open Zoom hours, Hispanic Council and Q Center partnerships.<text:line-break/>Question on email with reading material: pick what you’re interested in, covenant materials, widening the circle (institutional change)</text:span></text:p>
      <text:p text:style-name="P12">6. Committee Reports </text:p>
      <text:p text:style-name="P8">1. Sunday Service/Worship Committee </text:p>
      <text:p text:style-name="P9">2. Connections/Pastoral Care Committee </text:p>
      <text:p text:style-name="P10">3. Social Media/Communications </text:p>
      <text:p text:style-name="P10">4. RE Committee (Communicate with Veja, Nancy L, Karin Webb)</text:p>
      <text:p text:style-name="P12">7. Old Business/Active Projects </text:p>
      <text:p text:style-name="P13"><text:span text:style-name="T1">1. Social gatherings (Happy Hour, Coffee Klatch, Circle Supper) - Scaling back to once a month for each social gathering. <text:line-break/>2. Book Club </text:span></text:p>
      <text:p text:style-name="P11">3. Humanist Discussion Group - </text:p>
      <text:p text:style-name="P10">4. Tea with Reverend D - Every Tuesday 8 am</text:p>
      <text:p text:style-name="P9"><text:soft-page-break/>5. Membership List - Teri on it!</text:p>
      <text:p text:style-name="P5">8. New Business </text:p>
      <text:p text:style-name="P14"><text:span text:style-name="T1">1. Liability Issues (non-partisan stance, Covid-19 release) - No political signs on screen. <text:line-break/>2. Service/Worship time - Adriana moves to change service time to 10 am  (change Chinook Observer, Astorian, Church page). Dave second. Passed.</text:span></text:p>
      <text:p text:style-name="P11">3. Long Range Planning/Goals - coming into covenant for the board, RE plans, YouTube channel ideas</text:p>
      <text:p text:style-name="P12">9. Adjourn: 2:00 pm</text:p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1T15:31:30.646774569</meta:creation-date>
    <meta:print-date>2020-10-31T15:31:46.273440964</meta:print-date>
    <dc:date>2020-10-31T15:32:15.676856418</dc:date>
    <meta:editing-duration>PT45S</meta:editing-duration>
    <meta:editing-cycles>1</meta:editing-cycles>
    <meta:document-statistic meta:table-count="0" meta:image-count="0" meta:object-count="0" meta:page-count="2" meta:paragraph-count="26" meta:word-count="271" meta:character-count="1719" meta:non-whitespace-character-count="1450"/>
    <meta:generator>NeoOffice/3.2017.18_Professional_Edition$MacOSX_X86_64 NeoOffice_project/0</meta:generator>
  </office:meta>
</office:document-meta>
</file>