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335in" fo:margin-right="0in" fo:text-indent="0in" style:auto-text-indent="false"/>
    </style:style>
    <style:style style:name="P3" style:family="paragraph" style:parent-style-name="Standard">
      <style:paragraph-properties fo:margin-left="0.0335in" fo:margin-right="0in" fo:text-indent="0in" style:auto-text-indent="false"/>
      <style:text-properties style:font-name="Franklin Gothic Book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T1" style:family="text">
      <style:text-properties style:font-name="Franklin Gothic Book"/>
    </style:style>
    <style:style style:name="T2" style:family="text">
      <style:text-properties style:font-name="Franklin Gothic Book" fo:font-weight="bold" style:font-weight-asian="bold"/>
    </style:style>
    <style:style style:name="T3" style:family="text">
      <style:text-properties style:text-position="super 58%" style:font-name="Franklin Gothic Book"/>
    </style:style>
    <style:style style:name="T4" style:family="text">
      <style:text-properties fo:color="#000000" style:font-name="Franklin Gothic Boo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acific Unitarian Universalist Fellowship</text:span></text:p>
      <text:p text:style-name="P1"><text:span text:style-name="T2">Board Meeting Minutes</text:span></text:p>
      <text:p text:style-name="P1"><text:span text:style-name="T1">Astoria, Oregon <text:s text:c="8"/>- <text:s text:c="13"/>June 21, 2020</text:span></text:p>
      <text:p text:style-name="Standard"><text:span text:style-name="T1">Call to Order 12:20 pm</text:span></text:p>
      <text:p text:style-name="Standard"><text:span text:style-name="T1">Minutes unavailable</text:span></text:p>
      <text:p text:style-name="Standard"><text:span text:style-name="T1">Treasurer Report – unavailable / end of fiscal year 7/5<text:line-break/>Dave Ambrose elected as Treasurer, announced June 1</text:span><text:span text:style-name="T3">st</text:span><text:span text:style-name="T1">.</text:span></text:p>
      <text:p text:style-name="Standard"><text:span text:style-name="T1">New Business</text:span></text:p>
      <text:list xml:id="list5991615080778660964" text:style-name="WWNum1">
        <text:list-item>
          <text:p text:style-name="P5"><text:span text:style-name="T1">Minister Search – discussion of group inventory/ another survey.<text:line-break/>Number of candidates on website – 8.<text:line-break/>3 remaining search committee members will continue.</text:span></text:p>
        </text:list-item>
        <text:list-item>
          <text:p text:style-name="P5"><text:span text:style-name="T1">UUA General Assembly – Teri +1 is going, scholarship is available.<text:line-break/>General sessions do not require registration.<text:line-break/>Business of association</text:span></text:p>
        </text:list-item>
        <text:list-item>
          <text:p text:style-name="P5"><text:span text:style-name="T1">PUUF Social Activities<text:line-break/>-Solstice?<text:line-break/>- Patio parties<text:line-break/>- Coffee klatch and happy hour</text:span></text:p>
        </text:list-item>
        <text:list-item>
          <text:p text:style-name="P5"><text:span text:style-name="T1">FPCA Updates<text:line-break/>Met this week, not reopening. 2020 Recipient of Dr. Edward Harvey Historic Preservation award (City of Astoria Historic Landmarks Commission).</text:span></text:p>
        </text:list-item>
        <text:list-item>
          <text:p text:style-name="P5"><text:span text:style-name="T1">Keeping PUUF Alive<text:line-break/>-Ellen Norris resigned. Vansteenburg family, Barnum family, Pearson family have left. <text:line-break/>-One new member Madeline.<text:line-break/>-Humanists vs Spiritualists – tension. <text:line-break/>- Suggestion – Create videos with members speaking about their experience at PUUF.</text:span></text:p>
        </text:list-item>
        <text:list-item>
          <text:p text:style-name="P5"><text:span text:style-name="T1">The Board voted to remove Ellen Norris from check signing priviledges for our Lewis &amp; Clark Bank checking account #210019949 and <text:s/>savings account #240009845. The Board voted to add David Ambrose for check signing for our Lewis &amp; Clark Bank account #210019949 and savings account #240009845. David Amrose was also authorized to acquire an ID and password to utilize on-line banking services for the above accounts.</text:span></text:p>
        </text:list-item>
      </text:list>
      <text:p text:style-name="P3"/>
      <text:p text:style-name="P2"><text:span text:style-name="T1">Old Business</text:span></text:p>
      <text:list xml:id="list3370197098956142385" text:style-name="WWNum2">
        <text:list-item>
          <text:p text:style-name="P6"><text:span text:style-name="T1">Board Election<text:line-break/></text:span><text:span text:style-name="T4">The new board for 2020-2021 is:<text:line-break/>President-Laura Gordon, Vice President-Terri Daniels, Secretary-Adriana Caron, Treasurer-Dave </text:span><text:span text:style-name="il"><text:span text:style-name="T4">Ambrose</text:span></text:span></text:p>
        </text:list-item>
        <text:list-item>
          <text:p text:style-name="P6"><text:span text:style-name="il"><text:span text:style-name="T4">Pledge Drive – response rate, 30 pledges</text:span></text:span></text:p>
        </text:list-item>
        <text:list-item>
          <text:p text:style-name="P6"><text:soft-page-break/><text:span text:style-name="il"><text:span text:style-name="T4">Donations to Copeland Commons FPCA Housing Project - $500 acknowledged. </text:span></text:span></text:p>
        </text:list-item>
      </text:list>
      <text:p text:style-name="P2"><text:span text:style-name="T1"><text:line-break/>Adjourned 1:02 pm</text:span></text:p>
      <text:p text:style-name="P2"><text:span text:style-name="T1"/></text:p>
      <text:p text:style-name="P2"><text:span text:style-name="T1">__________________________________________________________ <text:s text:c="12"/>______________</text:span></text:p>
      <text:p text:style-name="P2"><text:span text:style-name="T1">Adriana Caron, Secretary <text:s text:c="88"/>D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l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83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83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83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83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83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83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83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83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83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83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83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83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83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83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83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83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a Caron</meta:initial-creator>
    <dc:creator>David Ambrose</dc:creator>
    <meta:editing-cycles>2</meta:editing-cycles>
    <meta:creation-date>2020-08-02T16:31:00</meta:creation-date>
    <dc:date>2020-08-02T17:40:32.19</dc:date>
    <meta:editing-duration>PT17M56S</meta:editing-duration>
    <meta:generator>OpenOffice/4.1.5$Win32 OpenOffice.org_project/415m1$Build-9789</meta:generator>
    <meta:document-statistic meta:table-count="0" meta:image-count="0" meta:object-count="0" meta:page-count="2" meta:paragraph-count="20" meta:word-count="274" meta:character-count="1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